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 fo:margin-top="12.00pt" fo:margin-bottom="6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27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 fo:margin-right="-9.25pt"/>
    </style:style>
    <style:style style:name="P6" style:family="paragraph">
      <style:paragraph-properties fo:line-height="100.00%" fo:text-align="justify" fo:margin-right="-9.25pt"/>
    </style:style>
    <style:style style:name="P7" style:family="paragraph">
      <style:paragraph-properties fo:line-height="100.00%" fo:text-align="justify" fo:margin-right="-9.25pt"/>
    </style:style>
    <style:style style:name="P8" style:family="paragraph">
      <style:paragraph-properties fo:line-height="100.00%" fo:text-align="justify" fo:margin-right="-9.25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 fo:margin-right="-9.25pt">
        <style:tab-stops>
          <style:tab-stop style:position="28.35pt"/>
        </style:tab-stops>
      </style:paragraph-properties>
    </style:style>
    <style:style style:name="P10" style:family="paragraph">
      <style:paragraph-properties fo:line-height="100.00%" fo:text-align="left" fo:margin-right="-9.25pt">
        <style:tab-stops>
          <style:tab-stop style:position="72.00pt"/>
        </style:tab-stops>
      </style:paragraph-properties>
    </style:style>
    <style:style style:name="P11" style:family="paragraph">
      <style:paragraph-properties fo:line-height="100.00%" fo:text-align="justify" fo:margin-right="-9.25pt">
        <style:tab-stops>
          <style:tab-stop style:position="90.00pt"/>
        </style:tab-stops>
      </style:paragraph-properties>
    </style:style>
    <style:style style:name="P12" style:family="paragraph">
      <style:paragraph-properties fo:line-height="100.00%" fo:text-align="justify" fo:margin-right="-9.25p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justify" fo:margin-right="-9.25pt">
        <style:tab-stops>
          <style:tab-stop style:position="90.00pt"/>
        </style:tab-stops>
      </style:paragraph-properties>
    </style:style>
    <style:style style:name="P14" style:family="paragraph">
      <style:paragraph-properties fo:line-height="100.00%" fo:text-align="justify" fo:margin-right="-9.25pt">
        <style:tab-stops>
          <style:tab-stop style:position="90.00pt"/>
        </style:tab-stops>
      </style:paragraph-properties>
    </style:style>
    <style:style style:name="P15" style:family="paragraph">
      <style:paragraph-properties fo:line-height="100.00%" fo:text-align="justify" fo:margin-right="-9.25pt">
        <style:tab-stops>
          <style:tab-stop style:position="72.00pt"/>
        </style:tab-stops>
      </style:paragraph-properties>
    </style:style>
    <style:style style:name="P16" style:family="paragraph">
      <style:paragraph-properties fo:line-height="100.00%" fo:text-align="justify" fo:margin-left="18.00pt" fo:text-indent="0.00pt" fo:margin-right="-9.25pt">
        <style:tab-stops>
          <style:tab-stop style:position="72.00pt"/>
        </style:tab-stops>
      </style:paragraph-properties>
    </style:style>
    <style:style style:name="P17" style:family="paragraph">
      <style:paragraph-properties fo:line-height="100.00%" fo:text-align="left" fo:margin-right="-9.25pt">
        <style:tab-stops>
          <style:tab-stop style:position="72.00pt"/>
        </style:tab-stops>
      </style:paragraph-properties>
    </style:style>
    <style:style style:name="P18" style:family="paragraph">
      <style:paragraph-properties fo:line-height="100.00%" fo:text-align="justify" fo:margin-right="-9.25pt">
        <style:tab-stops>
          <style:tab-stop style:position="72.00pt"/>
        </style:tab-stops>
      </style:paragraph-properties>
    </style:style>
    <style:style style:name="P19" style:family="paragraph">
      <style:paragraph-properties fo:line-height="100.00%" fo:text-align="left" fo:margin-right="-9.25pt">
        <style:tab-stops>
          <style:tab-stop style:position="72.00pt"/>
        </style:tab-stops>
      </style:paragraph-properties>
    </style:style>
    <style:style style:name="P20" style:family="paragraph">
      <style:paragraph-properties fo:line-height="100.00%" fo:text-align="justify" fo:margin-right="-9.25pt">
        <style:tab-stops>
          <style:tab-stop style:position="366.75pt"/>
        </style:tab-stops>
      </style:paragraph-properties>
    </style:style>
    <style:style style:name="P21" style:family="paragraph">
      <style:paragraph-properties fo:line-height="100.00%" fo:text-align="left" fo:margin-right="-9.25pt">
        <style:tab-stops>
          <style:tab-stop style:position="72.00pt"/>
        </style:tab-stops>
      </style:paragraph-properties>
    </style:style>
    <style:style style:name="P22" style:family="paragraph">
      <style:paragraph-properties fo:line-height="100.00%" fo:text-align="justify" fo:margin-left="36.00pt" fo:text-indent="0.00pt" fo:margin-right="-9.25pt">
        <style:tab-stops>
          <style:tab-stop style:position="72.00pt"/>
        </style:tab-stops>
      </style:paragraph-properties>
    </style:style>
    <style:style style:name="P23" style:family="paragraph">
      <style:paragraph-properties fo:line-height="100.00%" fo:text-align="justify" fo:margin-right="-9.25pt">
        <style:tab-stops>
          <style:tab-stop style:position="72.00pt"/>
        </style:tab-stops>
      </style:paragraph-properties>
    </style:style>
  </office:automatic-styles>
  <office:body>
    <office:text>
      <text:p text:style-name="P1"><text:span text:style-name="T1"><text:s text:c="59"/></text:span><text:span text:style-name="T2"><text:s/></text:span><text:span text:style-name="T3"><text:s/></text:span><text:span text:style-name="T4">ДОГОВОР № 01/19</text:span></text:p>
      <text:p text:style-name="P2"><text:span text:style-name="T5"><text:s text:c="64"/></text:span><text:span text:style-name="T6">купли-продажи</text:span></text:p>
      <text:p text:style-name="P2"><text:span text:style-name="T7"><text:s text:c="2"/></text:span></text:p>
      <text:p text:style-name="P3"><text:span text:style-name="T8"><text:s text:c="17"/></text:span><text:span text:style-name="T9"><text:s text:c="2"/></text:span><text:span text:style-name="T10">Ростовская<text:s text:c="2"/>область, г. Белая Калитва, пос. Горняцкий, девятое января две тысячи девятнадцатого года.</text:span></text:p>
      <text:p text:style-name="P3"><text:span text:style-name="T11"><text:s/></text:span></text:p>
      <text:p text:style-name="P3"><text:span text:style-name="T12"><text:s text:c="6"/></text:span><text:span text:style-name="T13"><text:s/><text:tab/></text:span><text:span text:style-name="T14"><text:tab/><text:tab/></text:span></text:p>
      <text:p text:style-name="P4"><text:span text:style-name="T15"><text:s text:c="3"/></text:span><text:span text:style-name="T16">Мы, гражданка<text:s/></text:span><text:span text:style-name="T17">Назарян Наталья Юрьевна, ИНН 614200566097,<text:s/></text:span><text:span text:style-name="T18">пол - женский,<text:s text:c="2"/>07.11.1980<text:s text:c="2"/>года рождения, гражданка Российской Федерации, уроженка<text:s text:c="3"/>гор. Белая Калитва, Ростовская обл.,<text:s text:c="2"/>паспорт серия 60 03 №945076, выдан 14.05.2003 года Белокалитвинским ОВД Ростовской области, код подразделения 612-022, регистрация по месту жительства:<text:s text:c="3"/>г. Белая Калитва, п. Горняцкий, ул. Лермонтова д.12,<text:s text:c="2"/>именуемый в дальнейшем<text:s/></text:span><text:span text:style-name="T19">«</text:span><text:span text:style-name="T20">Продавец</text:span><text:span text:style-name="T21">»</text:span><text:span text:style-name="T22"><text:s text:c="2"/></text:span><text:span text:style-name="T23">и г</text:span><text:span text:style-name="T24">ражданка<text:s/></text:span><text:span text:style-name="T25">Ивченко Елена Николаевна, ИНН 614200479180,<text:s/></text:span><text:span text:style-name="T26">пол - женский,<text:s text:c="2"/>28.11.1968<text:s text:c="2"/>года рождения, гражданка Российской Федерации, уроженка<text:s text:c="3"/>пос. Горняцкий, гор. Белая Калитва, Ростовская обл.,<text:s text:c="2"/>паспорт серия 60 13 №515245, выдан 26.12.2013 года Отделом УФМС России по Ростовской области в городе Белая Калитва, код подразделения 610-021, регистрация по месту жительства:<text:s text:c="3"/>г. Белая Калитва, п. Горняцкий, ул. Заводская д.10,<text:s text:c="2"/>именуемый в дальнейшем<text:s/></text:span><text:span text:style-name="T27">«</text:span><text:span text:style-name="T28">Покупатель</text:span><text:span text:style-name="T29">»</text:span><text:span text:style-name="T30"><text:s text:c="2"/></text:span><text:span text:style-name="T31">с другой<text:s text:c="2"/>стороны,<text:s text:c="2"/></text:span><text:span text:style-name="T32">заключили настоящий<text:s text:c="2"/>договор о нижеследующем</text:span><text:span text:style-name="T33">:</text:span></text:p>
      <text:p text:style-name="P4"><text:span text:style-name="T34"/></text:p>
      <text:list text:style-name="L5">
        <text:list-item>
          <text:p text:style-name="P5"><text:span text:style-name="T35">Продавец<text:s/></text:span><text:span text:style-name="T36"><text:s/>продал<text:s text:c="3"/>нежилое здание<text:s/></text:span><text:span text:style-name="T37">общей площадью 103,1 кв. м.,<text:s/></text:span><text:span text:style-name="T38">(кадастровый номер 61-61-07/102/2009-044) и земельный участок<text:s text:c="2"/>общей площадью 273</text:span><text:span text:style-name="T39"><text:s/>кв. м.</text:span><text:span text:style-name="T40"><text:s/>(кадастровый номер 61:47:0020209:691) с разрешенным использованием<text:s/></text:span><text:span text:style-name="T41">для<text:s text:c="2"/>размещения объектов<text:s text:c="2"/>предпринимательской деятельности, находящееся по адресу: Ростовская область, Белокалитвинский р-н,<text:s text:c="2"/>п. Горняцкий, ул. Чапаева<text:s text:c="4"/>уч.16<text:s/></text:span><text:span text:style-name="T42">«</text:span><text:span text:style-name="T43">А</text:span><text:span text:style-name="T44">»<text:s text:c="4"/></text:span></text:p>
        </text:list-item>
        <text:list-item>
          <text:p text:style-name="P5"><text:span text:style-name="T45">Указанное в п.1<text:s text:c="2"/>нежилое здание<text:s text:c="2"/>принадлежит<text:s text:c="2"/></text:span><text:span text:style-name="T46">Продавцу<text:s/></text:span><text:span text:style-name="T47">по праву собственности<text:s text:c="2"/>на основании договора купли-продажи от 24.12.2010г.</text:span><text:span text:style-name="T48"/></text:p>
        </text:list-item>
      </text:list>
      <text:p text:style-name="P6"><text:span text:style-name="T49">Право собственности на здание<text:s text:c="2"/>за<text:s/></text:span><text:span text:style-name="T50">Продавцом<text:s/></text:span><text:span text:style-name="T51"><text:s/>зарегистрировано<text:s text:c="2"/>в ЕГРП<text:s text:c="2"/>14 февраля 2011г №61-61-06/002/2011-111, что подтверждается свидетельством о<text:s text:c="2"/>государственной регистрации права серия<text:s text:c="2"/>61-АЖ № 147470 выданным Управлением Федеральной службы государственной регистрации, кадастра и картографии по Ростовской области</text:span></text:p>
      <text:p text:style-name="P7"><text:span text:style-name="T51">Указанный<text:s text:c="2"/>в п. 1 настоящего договора<text:s text:c="2"/>земельный участок с кадастровым номером<text:s/></text:span><text:span text:style-name="T52">61</text:span><text:span text:style-name="T53">:</text:span><text:span text:style-name="T54">47:0020209:</text:span><text:span text:style-name="T55">69</text:span><text:span text:style-name="T56">1,<text:s/></text:span><text:span text:style-name="T57">принадлежит<text:s/></text:span><text:span text:style-name="T58">Продавцу</text:span><text:span text:style-name="T59"><text:s/>по праву собственности на основании Договора купли-продажи находящегося в государственной собственности земельного участка, на котором расположены объекты недвижимого имущества, приобретённые в собственность гражданскими и юридическими лицами. Право собственности на земельный участок за<text:s/></text:span><text:span text:style-name="T60">Продавцом</text:span><text:span text:style-name="T61"><text:s/>зарегистрировано в ЕГРП<text:s text:c="2"/>09.02.2012г запись регистрации № 61-61-06/002-2012-110, что подтверждается<text:s text:c="2"/>свидетельством<text:s text:c="2"/>о государственной регистрации права собственности: серия 61-АЖ № 859654, выданным Управлением Федеральной службы государственной регистрации, кадастра и картографии по Ростовской области</text:span><text:span text:style-name="T62"/></text:p>
      <text:p text:style-name="P8"><text:span text:style-name="T63"/></text:p>
      <text:list text:style-name="L9">
        <text:list-item>
          <text:p text:style-name="P9"><text:span text:style-name="T64">По соглашению сторон стоимость указанного в п.1 договора имущества, стороны определили равной 1 800 000 (Один миллион восемьсот тысяч) рублей.<text:s/></text:span><text:span text:style-name="T65">Продавец<text:s/></text:span><text:span text:style-name="T66">продал<text:s/></text:span><text:span text:style-name="T67">Покупателю</text:span><text:span text:style-name="T68"><text:s/>имущество за<text:s/></text:span><text:span text:style-name="T69">1 800 000 (Один миллион восемьсот тысяч)<text:s/></text:span><text:span text:style-name="T70">рублей по договорной<text:s text:c="2"/>цене. Земельный участок не признается объектом налогообложения по НДС (п 6 п. 2<text:s text:c="2"/>ст.146 НК РФ)</text:span></text:p>
        </text:list-item>
      </text:list>
      <text:p text:style-name="P10"><text:span text:style-name="T70"/></text:p>
      <text:p text:style-name="P10"><text:span text:style-name="T70">Расчет между сторонами производен следующим образом:</text:span></text:p>
      <text:p text:style-name="P10"><text:span text:style-name="T70">- продавец получил<text:s text:c="2"/>деньги в сумме 1 100 000 (Один миллион сто тысяч) рублей </text:span></text:p>
      <text:p text:style-name="P10"><text:span text:style-name="T70">- покупатель обязуется оплатить остаток суммы 250 000 (двести пятьдесят тысяч) рублей до 28 февраля 2019года и 450 000 (Четыреста пятьдесят тысяч) рублей до 30 июня 2019года.</text:span></text:p>
      <text:p text:style-name="P10"><text:span text:style-name="T71"/></text:p>
      <text:p text:style-name="P11"><text:span text:style-name="T72">4.<text:s text:c="3"/></text:span><text:span text:style-name="T73">Сторонам известно, что соглашение о цене является существенным условием настоящего<text:s text:c="6"/>договора и, в случае сокрытия ими подлинной цены недвижимого имущества и истинных<text:s text:c="3"/>намерений, они самостоятельно несут риск признания сделки недействительной, а также<text:s text:c="5"/>риск наступления иных отрицательных последствий.</text:span></text:p>
      <text:p text:style-name="P11"><text:span text:style-name="T74"/></text:p>
      <text:p text:style-name="P12"><text:span text:style-name="T75">5.<text:s/></text:span><text:span text:style-name="T76"><text:s/></text:span><text:span text:style-name="T77">Продавец</text:span><text:span text:style-name="T78"><text:s/>гарантирует, что заключает настоящий договор, который не является крупной сделкой.</text:span></text:p>
      <text:p text:style-name="P12"><text:span text:style-name="T79"/></text:p>
      <text:p text:style-name="P13"><text:span text:style-name="T80">6.<text:s text:c="2"/></text:span><text:span text:style-name="T81">Передача имущества<text:s/></text:span><text:span text:style-name="T82">Продавцом<text:s/></text:span><text:span text:style-name="T83"><text:s/>принятие его<text:s/></text:span><text:span text:style-name="T84">Покупателем</text:span><text:span text:style-name="T85">, осуществляется до подписания настоящего договора.<text:s/></text:span><text:span text:style-name="T86">Продавец</text:span><text:span text:style-name="T87"><text:s/>передает<text:s/></text:span><text:span text:style-name="T88">Покупателю</text:span><text:span text:style-name="T89"><text:s/>имущество, указанное в п.1 настоящего договора<text:s text:c="2"/>от любых прав третьих лиц, о которых стороны не могли не знать в момент заключения<text:s text:c="2"/>настоящего договора.</text:span></text:p>
      <text:p text:style-name="P13"><text:span text:style-name="T90">Продавец<text:s/></text:span><text:span text:style-name="T91">гарантирует, что до заключения настоящего договора указанное<text:s text:c="2"/>недвижимое имущество никому другому не продано, не подарено, не заложено, в споре, под арестом и запрещением не состоит.<text:s/></text:span><text:span text:style-name="T92">Покупатель</text:span><text:span text:style-name="T93"><text:s/>ознакомился с техническим состоянием имущества, претензий к нему не имеет, согласен принять его в собственность. Стороны установили, что видимые недостатки имущества, указанного в п.1 настоящего договора, после состоявшейся передачи не являются основанием для применения впоследствии ст.475 ГК РФ. С момента подписания настоящего договора обязательство<text:s/></text:span><text:span text:style-name="T94">Продавца<text:s/></text:span><text:span text:style-name="T95">передать имущество и документацию, относящуюся к нему, считается исполненным. С учетом изложенного в настоящем пункте, стороны согласны признать настоящий договор имеющим силу и передаточного акта.</text:span></text:p>
      <text:p text:style-name="P13"><text:span text:style-name="T96"/></text:p>
      <text:p text:style-name="P14"><text:span text:style-name="T97">7.<text:s/></text:span><text:span text:style-name="T98">До заключения настоящего договора указанное<text:s text:c="2"/>недвижимое<text:s text:c="3"/>имущество никому другому не продано, не подарено, не заложено, в споре и<text:s text:c="2"/>под арестом не состоит, правами третьих лиц не обременено.</text:span></text:p>
      <text:p text:style-name="P14"><text:span text:style-name="T99"/></text:p>
      <text:p text:style-name="P14"><text:span text:style-name="T100"><text:s text:c="2"/>8.<text:s/></text:span><text:span text:style-name="T101">Настоящий договор отменяет и делает недействительными все другие обязательства или<text:s text:c="4"/>представления, которые могли быть приняты или сделаны сторонами, будь то в устной или<text:s text:c="4"/>письменной форме, до заключения настоящего договора.</text:span></text:p>
      <text:p text:style-name="P14"><text:span text:style-name="T102"/></text:p>
      <text:p text:style-name="P15"><text:span text:style-name="T103">9<text:s/></text:span><text:span text:style-name="T104"><text:s/></text:span><text:span text:style-name="T105">Покупатель<text:s/></text:span><text:span text:style-name="T106">осуществляет за свой счет ремонт и эксплуатацию имущества, указанного в<text:s text:c="3"/>п.1, настоящего договора в соответствии и нормами, действующими в Российской<text:s text:c="3"/>Федерации, а также участвует соразмерно занимаемой площади в расходах, связанных с<text:s text:c="5"/>техническим обслуживанием и ремонтом, в том числе и капитальным.</text:span></text:p>
      <text:p text:style-name="P15"><text:span text:style-name="T107"/></text:p>
      <text:p text:style-name="P15"><text:span text:style-name="T108"><text:s/>10<text:s/></text:span><text:span text:style-name="T109">Покупатель</text:span><text:span text:style-name="T110"><text:s/>принимает на себя обязательства по уплате налогов на недвижимость и<text:s text:c="2"/>коммунальных платежей.</text:span></text:p>
      <text:p text:style-name="P16"><text:span text:style-name="T111"/></text:p>
      <text:p text:style-name="P17"><text:span text:style-name="T111"/></text:p>
      <text:p text:style-name="P17"><text:span text:style-name="T112">11.<text:s/></text:span><text:span text:style-name="T113">Содержание ст. 209, 213, 288, 292, 460, 475, 478, 572-582, 675 ГК РФ,<text:s text:c="2"/>сторонам известно.</text:span></text:p>
      <text:p text:style-name="P17"><text:span text:style-name="T114"/></text:p>
      <text:p text:style-name="P17"><text:span text:style-name="T115"><text:s/>12.</text:span><text:span text:style-name="T116">Стороны подтверждают, что они не лишены дееспособности, не состоят под опекой и попечительством, не страдают заболеваниями, препятствующими осознать суть договора, а также отсутствуют обстоятельства, вынуждающие совершить данный договор на крайне невыгодных для себя условиях.</text:span></text:p>
      <text:p text:style-name="P17"><text:span text:style-name="T117"/></text:p>
      <text:p text:style-name="P18"><text:span text:style-name="T118">13.</text:span><text:span text:style-name="T119"><text:s/>В соответствии со ст.8.1. ГК РФ<text:s text:c="3"/>переход права собственности на указанное в п.1 недвижимое имущество подлежит государственной регистрации<text:s text:c="2"/>в Управлении Федеральной службы государственной регистрации кадастра и картографии<text:s text:c="2"/>по Ростовской области.<text:s/></text:span><text:span text:style-name="T120"><text:s/>Покупатель<text:s/></text:span><text:span text:style-name="T121">приобретает право собственности на указанное в п.1 недвижимое имущество с момента полного расчета и регистрации права.</text:span></text:p>
      <text:p text:style-name="P18"><text:span text:style-name="T122"/></text:p>
      <text:p text:style-name="P18"><text:span text:style-name="T123">14.</text:span><text:span text:style-name="T124"><text:s/>Расходы по регистрации настоящего договора оплачивают обе стороны</text:span><text:span text:style-name="T125">.</text:span></text:p>
      <text:p text:style-name="P18"><text:span text:style-name="T125"/></text:p>
      <text:p text:style-name="P18"><text:span text:style-name="T126">1</text:span><text:span text:style-name="T127">5</text:span><text:span text:style-name="T128">.<text:s/></text:span><text:span text:style-name="T129">Настоящий договор составлен в четырех<text:s text:c="2"/>экземплярах, два из которых остаются в делах<text:s text:c="3"/>Белокалитвинского<text:s text:c="2"/>отдела<text:s text:c="2"/>Управления Федеральной Службы Государственной регистрации кадастра и картографии<text:s text:c="2"/>по Ростовской области, по одному экземпляру выдается<text:s/></text:span><text:span text:style-name="T130">Покупателю<text:s/></text:span><text:span text:style-name="T131">и<text:s/></text:span><text:span text:style-name="T132">Продавцу</text:span></text:p>
      <text:p text:style-name="P18"><text:span text:style-name="T132"/></text:p>
      <text:p text:style-name="P18"><text:span text:style-name="T132">ПОДПИСИ:</text:span></text:p>
      <text:p text:style-name="P18"><text:span text:style-name="T132"/></text:p>
      <text:p text:style-name="P19"><text:span text:style-name="T132">ПРОДАВЕЦ<text:s/></text:span><text:span text:style-name="T133"><text:s text:c="58"/></text:span></text:p>
      <text:p text:style-name="P20"><text:span text:style-name="T134">Назарян Наталья Юрьевна </text:span></text:p>
      <text:p text:style-name="P20"><text:span text:style-name="T135">Адрес: 347026 Ростовская область, Белокалитвинский район, поселок Горняцкий, улица лермонтова дом12 </text:span></text:p>
      <text:p text:style-name="P20"><text:span text:style-name="T135"><text:s/>.<text:s/></text:span><text:span text:style-name="T136"><text:s text:c="4"/></text:span></text:p>
      <text:p text:style-name="P21"><text:span text:style-name="T136">___________________________</text:span><text:span text:style-name="T137"><text:s/>Назарян Н. Ю.</text:span><text:span text:style-name="T138"><text:s text:c="11"/></text:span></text:p>
      <text:p text:style-name="P22"><text:span text:style-name="T139"/></text:p>
      <text:p text:style-name="P23"><text:span text:style-name="T140">ПОКУПАТЕЛЬ</text:span></text:p>
      <text:p text:style-name="P23"><text:span text:style-name="T140">Ивченко Елена Николаевна</text:span></text:p>
      <text:p text:style-name="P23"><text:span text:style-name="T141">Адрес: 347026 Ростоская область, белокалитвинский район, поселок Горняцкий, улица Заводская дом 10</text:span><text:span text:style-name="T142"/></text:p>
      <text:p text:style-name="P23"><text:span text:style-name="T143">___________________________</text:span><text:span text:style-name="T144"><text:s/></text:span><text:span text:style-name="T145">Ивченко Е. Н.</text:span><text:span text:style-name="T1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